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21</text:p>
          </table:table-cell>
          <table:table-cell table:number-columns-repeated="4" table:style-name="ce10"/>
          <table:table-cell office:value-type="string" table:style-name="ce12">
            <text:p>0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0" table:style-name="ce16">
            <text:p>2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7" table:style-name="ce17">
            <text:p>4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30018:213</text:p>
          </table:table-cell>
          <table:covered-table-cell/>
          <table:table-cell office:value-type="float" office:value="98342.64" table:style-name="ce20">
            <text:p>98342,6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10008:41</text:p>
          </table:table-cell>
          <table:covered-table-cell/>
          <table:table-cell office:value-type="float" office:value="773655.83" table:style-name="ce20">
            <text:p>773655,8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1:275</text:p>
          </table:table-cell>
          <table:covered-table-cell/>
          <table:table-cell office:value-type="float" office:value="511937.88" table:style-name="ce20">
            <text:p>511937,8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03:327</text:p>
          </table:table-cell>
          <table:covered-table-cell/>
          <table:table-cell office:value-type="float" office:value="903396.83" table:style-name="ce20">
            <text:p>903396,8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700014:429</text:p>
          </table:table-cell>
          <table:covered-table-cell/>
          <table:table-cell office:value-type="float" office:value="2526773.84" table:style-name="ce20">
            <text:p>2526773,8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700015:117</text:p>
          </table:table-cell>
          <table:covered-table-cell/>
          <table:table-cell office:value-type="float" office:value="170366.35" table:style-name="ce20">
            <text:p>170366,3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0:523</text:p>
          </table:table-cell>
          <table:covered-table-cell/>
          <table:table-cell office:value-type="float" office:value="2971895.83" table:style-name="ce20">
            <text:p>2971895,8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15:574</text:p>
          </table:table-cell>
          <table:covered-table-cell/>
          <table:table-cell office:value-type="float" office:value="677215.97" table:style-name="ce20">
            <text:p>677215,9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63:67</text:p>
          </table:table-cell>
          <table:covered-table-cell/>
          <table:table-cell office:value-type="float" office:value="1600507.03" table:style-name="ce20">
            <text:p>1600507,0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600001:305</text:p>
          </table:table-cell>
          <table:covered-table-cell/>
          <table:table-cell office:value-type="float" office:value="151360.01" table:style-name="ce20">
            <text:p>151360,0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308001:576</text:p>
          </table:table-cell>
          <table:covered-table-cell/>
          <table:table-cell office:value-type="float" office:value="464365.08" table:style-name="ce20">
            <text:p>464365,0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07:305</text:p>
          </table:table-cell>
          <table:covered-table-cell/>
          <table:table-cell office:value-type="float" office:value="1157667.29" table:style-name="ce20">
            <text:p>1157667,2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400004:501</text:p>
          </table:table-cell>
          <table:covered-table-cell/>
          <table:table-cell office:value-type="float" office:value="8952851.5399999991" table:style-name="ce20">
            <text:p>8952851,5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400006:452</text:p>
          </table:table-cell>
          <table:covered-table-cell/>
          <table:table-cell office:value-type="float" office:value="5650906.6500000004" table:style-name="ce20">
            <text:p>5650906,6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400008:202</text:p>
          </table:table-cell>
          <table:covered-table-cell/>
          <table:table-cell office:value-type="float" office:value="547960.44999999995" table:style-name="ce20">
            <text:p>547960,4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500019:275</text:p>
          </table:table-cell>
          <table:covered-table-cell/>
          <table:table-cell office:value-type="float" office:value="12399131.35" table:style-name="ce20">
            <text:p>12399131,3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1100001:416</text:p>
          </table:table-cell>
          <table:covered-table-cell/>
          <table:table-cell office:value-type="float" office:value="495226.82" table:style-name="ce20">
            <text:p>495226,8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1100003:573</text:p>
          </table:table-cell>
          <table:covered-table-cell/>
          <table:table-cell office:value-type="float" office:value="462828.79999999999" table:style-name="ce20">
            <text:p>462828,8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1300001:187</text:p>
          </table:table-cell>
          <table:covered-table-cell/>
          <table:table-cell office:value-type="float" office:value="505370.32" table:style-name="ce20">
            <text:p>505370,3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1600001:231</text:p>
          </table:table-cell>
          <table:covered-table-cell/>
          <table:table-cell office:value-type="float" office:value="230657" table:style-name="ce20">
            <text:p>230657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1600001:232</text:p>
          </table:table-cell>
          <table:covered-table-cell/>
          <table:table-cell office:value-type="float" office:value="369051.2" table:style-name="ce20">
            <text:p>369051,2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1700003:337</text:p>
          </table:table-cell>
          <table:covered-table-cell/>
          <table:table-cell office:value-type="float" office:value="756574.02" table:style-name="ce20">
            <text:p>756574,0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1700004:277</text:p>
          </table:table-cell>
          <table:covered-table-cell/>
          <table:table-cell office:value-type="float" office:value="379262.52" table:style-name="ce20">
            <text:p>379262,5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112004:738</text:p>
          </table:table-cell>
          <table:covered-table-cell/>
          <table:table-cell office:value-type="float" office:value="428250.1" table:style-name="ce20">
            <text:p>428250,1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1000006:226</text:p>
          </table:table-cell>
          <table:covered-table-cell/>
          <table:table-cell office:value-type="float" office:value="258183.1" table:style-name="ce20">
            <text:p>258183,1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000000:1304</text:p>
          </table:table-cell>
          <table:covered-table-cell/>
          <table:table-cell office:value-type="float" office:value="9866313.9600000009" table:style-name="ce20">
            <text:p>9866313,9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232:51</text:p>
          </table:table-cell>
          <table:covered-table-cell/>
          <table:table-cell office:value-type="float" office:value="1596360.48" table:style-name="ce20">
            <text:p>1596360,4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200002:211</text:p>
          </table:table-cell>
          <table:covered-table-cell/>
          <table:table-cell office:value-type="float" office:value="2049321.12" table:style-name="ce20">
            <text:p>2049321,1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200004:353</text:p>
          </table:table-cell>
          <table:covered-table-cell/>
          <table:table-cell office:value-type="float" office:value="988065.54" table:style-name="ce20">
            <text:p>988065,5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200004:354</text:p>
          </table:table-cell>
          <table:covered-table-cell/>
          <table:table-cell office:value-type="float" office:value="245186.63" table:style-name="ce20">
            <text:p>245186,6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200005:168</text:p>
          </table:table-cell>
          <table:covered-table-cell/>
          <table:table-cell office:value-type="float" office:value="740468.42" table:style-name="ce20">
            <text:p>740468,4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200006:152</text:p>
          </table:table-cell>
          <table:covered-table-cell/>
          <table:table-cell office:value-type="float" office:value="116609.2" table:style-name="ce20">
            <text:p>116609,2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0100049:281</text:p>
          </table:table-cell>
          <table:covered-table-cell/>
          <table:table-cell office:value-type="float" office:value="1647359.46" table:style-name="ce20">
            <text:p>1647359,4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800002:1279</text:p>
          </table:table-cell>
          <table:covered-table-cell/>
          <table:table-cell office:value-type="float" office:value="312498.40000000002" table:style-name="ce20">
            <text:p>312498,4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170001:201</text:p>
          </table:table-cell>
          <table:covered-table-cell/>
          <table:table-cell office:value-type="float" office:value="199227.42" table:style-name="ce20">
            <text:p>199227,4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000000:7026</text:p>
          </table:table-cell>
          <table:covered-table-cell/>
          <table:table-cell office:value-type="float" office:value="105234.7" table:style-name="ce20">
            <text:p>105234,7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5:3204</text:p>
          </table:table-cell>
          <table:covered-table-cell/>
          <table:table-cell office:value-type="float" office:value="4533088.54" table:style-name="ce20">
            <text:p>4533088,5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5:682</text:p>
          </table:table-cell>
          <table:covered-table-cell/>
          <table:table-cell office:value-type="float" office:value="4734632.2300000004" table:style-name="ce20">
            <text:p>4734632,2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7:5417</text:p>
          </table:table-cell>
          <table:covered-table-cell/>
          <table:table-cell office:value-type="float" office:value="1895579.21" table:style-name="ce20">
            <text:p>1895579,2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18:1028</text:p>
          </table:table-cell>
          <table:covered-table-cell/>
          <table:table-cell office:value-type="float" office:value="39127.19" table:style-name="ce20">
            <text:p>39127,1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8:1029</text:p>
          </table:table-cell>
          <table:covered-table-cell/>
          <table:table-cell office:value-type="float" office:value="1059229.08" table:style-name="ce20">
            <text:p>1059229,0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18:1030</text:p>
          </table:table-cell>
          <table:covered-table-cell/>
          <table:table-cell office:value-type="float" office:value="56317.68" table:style-name="ce20">
            <text:p>56317,6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18:1031</text:p>
          </table:table-cell>
          <table:covered-table-cell/>
          <table:table-cell office:value-type="float" office:value="2876942.92" table:style-name="ce20">
            <text:p>2876942,9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7:988</text:p>
          </table:table-cell>
          <table:covered-table-cell/>
          <table:table-cell office:value-type="float" office:value="2059010.65" table:style-name="ce20">
            <text:p>2059010,6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2:13645</text:p>
          </table:table-cell>
          <table:covered-table-cell/>
          <table:table-cell office:value-type="float" office:value="317202.8" table:style-name="ce20">
            <text:p>317202,8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000000:7436</text:p>
          </table:table-cell>
          <table:covered-table-cell/>
          <table:table-cell office:value-type="float" office:value="20095971.010000002" table:style-name="ce20">
            <text:p>20095971,0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000000:10821</text:p>
          </table:table-cell>
          <table:covered-table-cell/>
          <table:table-cell office:value-type="float" office:value="96831.07" table:style-name="ce20">
            <text:p>96831,0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2041:524</text:p>
          </table:table-cell>
          <table:covered-table-cell/>
          <table:table-cell office:value-type="float" office:value="7781918.5499999998" table:style-name="ce20">
            <text:p>7781918,5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3056:95</text:p>
          </table:table-cell>
          <table:covered-table-cell/>
          <table:table-cell office:value-type="float" office:value="1200923.8500000001" table:style-name="ce20">
            <text:p>1200923,8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3056:96</text:p>
          </table:table-cell>
          <table:covered-table-cell/>
          <table:table-cell office:value-type="float" office:value="984243.4" table:style-name="ce20">
            <text:p>984243,4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3057:144</text:p>
          </table:table-cell>
          <table:covered-table-cell/>
          <table:table-cell office:value-type="float" office:value="1392814.64" table:style-name="ce20">
            <text:p>1392814,6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600001:478</text:p>
          </table:table-cell>
          <table:covered-table-cell/>
          <table:table-cell office:value-type="float" office:value="286622.7" table:style-name="ce20">
            <text:p>286622,7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000000:4868</text:p>
          </table:table-cell>
          <table:covered-table-cell/>
          <table:table-cell office:value-type="float" office:value="102652766.81999999" table:style-name="ce20">
            <text:p>102652766,8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000000:4871</text:p>
          </table:table-cell>
          <table:covered-table-cell/>
          <table:table-cell office:value-type="float" office:value="904526.11" table:style-name="ce20">
            <text:p>904526,1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000000:4874</text:p>
          </table:table-cell>
          <table:covered-table-cell/>
          <table:table-cell office:value-type="float" office:value="920780.62" table:style-name="ce20">
            <text:p>920780,6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000000:4877</text:p>
          </table:table-cell>
          <table:covered-table-cell/>
          <table:table-cell office:value-type="float" office:value="827416.14" table:style-name="ce20">
            <text:p>827416,1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000000:4880</text:p>
          </table:table-cell>
          <table:covered-table-cell/>
          <table:table-cell office:value-type="float" office:value="903042.01" table:style-name="ce20">
            <text:p>903042,0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000000:4883</text:p>
          </table:table-cell>
          <table:covered-table-cell/>
          <table:table-cell office:value-type="float" office:value="919308.18" table:style-name="ce20">
            <text:p>919308,1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000000:4886</text:p>
          </table:table-cell>
          <table:covered-table-cell/>
          <table:table-cell office:value-type="float" office:value="825875.03" table:style-name="ce20">
            <text:p>825875,0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000000:4889</text:p>
          </table:table-cell>
          <table:covered-table-cell/>
          <table:table-cell office:value-type="float" office:value="760123.93" table:style-name="ce20">
            <text:p>760123,9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000000:4892</text:p>
          </table:table-cell>
          <table:covered-table-cell/>
          <table:table-cell office:value-type="float" office:value="928124.87" table:style-name="ce20">
            <text:p>928124,8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000000:4895</text:p>
          </table:table-cell>
          <table:covered-table-cell/>
          <table:table-cell office:value-type="float" office:value="821245.29" table:style-name="ce20">
            <text:p>821245,2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000000:4898</text:p>
          </table:table-cell>
          <table:covered-table-cell/>
          <table:table-cell office:value-type="float" office:value="756942.41" table:style-name="ce20">
            <text:p>756942,4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000000:4901</text:p>
          </table:table-cell>
          <table:covered-table-cell/>
          <table:table-cell office:value-type="float" office:value="791531.05" table:style-name="ce20">
            <text:p>791531,0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000000:4904</text:p>
          </table:table-cell>
          <table:covered-table-cell/>
          <table:table-cell office:value-type="float" office:value="584846.77" table:style-name="ce20">
            <text:p>584846,7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000000:4907</text:p>
          </table:table-cell>
          <table:covered-table-cell/>
          <table:table-cell office:value-type="float" office:value="644183.59" table:style-name="ce20">
            <text:p>644183,5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000000:4910</text:p>
          </table:table-cell>
          <table:covered-table-cell/>
          <table:table-cell office:value-type="float" office:value="929300.19" table:style-name="ce20">
            <text:p>929300,1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000000:4913</text:p>
          </table:table-cell>
          <table:covered-table-cell/>
          <table:table-cell office:value-type="float" office:value="756942.41" table:style-name="ce20">
            <text:p>756942,4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000000:4916</text:p>
          </table:table-cell>
          <table:covered-table-cell/>
          <table:table-cell office:value-type="float" office:value="750565.7" table:style-name="ce20">
            <text:p>750565,7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000000:4919</text:p>
          </table:table-cell>
          <table:covered-table-cell/>
          <table:table-cell office:value-type="float" office:value="679190.92" table:style-name="ce20">
            <text:p>679190,9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000000:4922</text:p>
          </table:table-cell>
          <table:covered-table-cell/>
          <table:table-cell office:value-type="float" office:value="750565.7" table:style-name="ce20">
            <text:p>750565,7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000000:4925</text:p>
          </table:table-cell>
          <table:covered-table-cell/>
          <table:table-cell office:value-type="float" office:value="1164654.1399999999" table:style-name="ce20">
            <text:p>1164654,1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000000:4928</text:p>
          </table:table-cell>
          <table:covered-table-cell/>
          <table:table-cell office:value-type="float" office:value="755350.2" table:style-name="ce20">
            <text:p>755350,2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000000:4931</text:p>
          </table:table-cell>
          <table:covered-table-cell/>
          <table:table-cell office:value-type="float" office:value="747370.51" table:style-name="ce20">
            <text:p>747370,5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000000:4934</text:p>
          </table:table-cell>
          <table:covered-table-cell/>
          <table:table-cell office:value-type="float" office:value="796524.96" table:style-name="ce20">
            <text:p>796524,9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000000:4937</text:p>
          </table:table-cell>
          <table:covered-table-cell/>
          <table:table-cell office:value-type="float" office:value="933980.85" table:style-name="ce20">
            <text:p>933980,8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000000:4940</text:p>
          </table:table-cell>
          <table:covered-table-cell/>
          <table:table-cell office:value-type="float" office:value="1174917.74" table:style-name="ce20">
            <text:p>1174917,7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000000:4943</text:p>
          </table:table-cell>
          <table:covered-table-cell/>
          <table:table-cell office:value-type="float" office:value="645541.72" table:style-name="ce20">
            <text:p>645541,7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100032:1509</text:p>
          </table:table-cell>
          <table:covered-table-cell/>
          <table:table-cell office:value-type="float" office:value="74475411.719999999" table:style-name="ce20">
            <text:p>74475411,7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100033:607</text:p>
          </table:table-cell>
          <table:covered-table-cell/>
          <table:table-cell office:value-type="float" office:value="682629.42" table:style-name="ce20">
            <text:p>682629,4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1800008:175</text:p>
          </table:table-cell>
          <table:covered-table-cell/>
          <table:table-cell office:value-type="float" office:value="906061.79" table:style-name="ce20">
            <text:p>906061,7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6200001:5836</text:p>
          </table:table-cell>
          <table:covered-table-cell/>
          <table:table-cell office:value-type="float" office:value="106200.24" table:style-name="ce20">
            <text:p>106200,2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1:1200001:193</text:p>
          </table:table-cell>
          <table:covered-table-cell/>
          <table:table-cell office:value-type="float" office:value="346451.98" table:style-name="ce20">
            <text:p>346451,9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1:1200001:194</text:p>
          </table:table-cell>
          <table:covered-table-cell/>
          <table:table-cell office:value-type="float" office:value="314058.25" table:style-name="ce20">
            <text:p>314058,2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1:4300008:88</text:p>
          </table:table-cell>
          <table:covered-table-cell/>
          <table:table-cell office:value-type="float" office:value="715514" table:style-name="ce20">
            <text:p>715514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1:4700004:149</text:p>
          </table:table-cell>
          <table:covered-table-cell/>
          <table:table-cell office:value-type="float" office:value="489576.88" table:style-name="ce20">
            <text:p>489576,8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000006:86</text:p>
          </table:table-cell>
          <table:covered-table-cell/>
          <table:table-cell office:value-type="float" office:value="932554.05" table:style-name="ce20">
            <text:p>932554,0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36000:3434</text:p>
          </table:table-cell>
          <table:covered-table-cell/>
          <table:table-cell office:value-type="float" office:value="1086290.67" table:style-name="ce20">
            <text:p>1086290,6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67000:1577</text:p>
          </table:table-cell>
          <table:covered-table-cell/>
          <table:table-cell office:value-type="float" office:value="2528819.2000000002" table:style-name="ce20">
            <text:p>2528819,2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200008:143</text:p>
          </table:table-cell>
          <table:covered-table-cell/>
          <table:table-cell office:value-type="float" office:value="1151540.17" table:style-name="ce20">
            <text:p>1151540,1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6014:167</text:p>
          </table:table-cell>
          <table:covered-table-cell/>
          <table:table-cell office:value-type="float" office:value="703034.7" table:style-name="ce20">
            <text:p>703034,7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200164:50</text:p>
          </table:table-cell>
          <table:covered-table-cell/>
          <table:table-cell office:value-type="float" office:value="1276928.73" table:style-name="ce20">
            <text:p>1276928,7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500006:334</text:p>
          </table:table-cell>
          <table:covered-table-cell/>
          <table:table-cell office:value-type="float" office:value="803983.28" table:style-name="ce20">
            <text:p>803983,2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3100004:353</text:p>
          </table:table-cell>
          <table:covered-table-cell/>
          <table:table-cell office:value-type="float" office:value="344665.07" table:style-name="ce20">
            <text:p>344665,0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3600009:169</text:p>
          </table:table-cell>
          <table:covered-table-cell/>
          <table:table-cell office:value-type="float" office:value="2196215.0099999998" table:style-name="ce20">
            <text:p>2196215,0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6500053:155</text:p>
          </table:table-cell>
          <table:covered-table-cell/>
          <table:table-cell office:value-type="float" office:value="287908.69" table:style-name="ce20">
            <text:p>287908,6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7000027:254</text:p>
          </table:table-cell>
          <table:covered-table-cell/>
          <table:table-cell office:value-type="float" office:value="861167.46" table:style-name="ce20">
            <text:p>861167,4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00013:1099</text:p>
          </table:table-cell>
          <table:covered-table-cell/>
          <table:table-cell office:value-type="float" office:value="15105732.6" table:style-name="ce20">
            <text:p>15105732,6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22000:1014</text:p>
          </table:table-cell>
          <table:covered-table-cell/>
          <table:table-cell office:value-type="float" office:value="172563.87" table:style-name="ce20">
            <text:p>172563,8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100024:278</text:p>
          </table:table-cell>
          <table:covered-table-cell/>
          <table:table-cell office:value-type="float" office:value="95406.11" table:style-name="ce20">
            <text:p>95406,1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2800002:224</text:p>
          </table:table-cell>
          <table:covered-table-cell/>
          <table:table-cell office:value-type="float" office:value="825003.47" table:style-name="ce20">
            <text:p>825003,4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302:2038</text:p>
          </table:table-cell>
          <table:covered-table-cell/>
          <table:table-cell office:value-type="float" office:value="388535.94" table:style-name="ce20">
            <text:p>388535,9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3504:1001</text:p>
          </table:table-cell>
          <table:covered-table-cell/>
          <table:table-cell office:value-type="float" office:value="158969.48000000001" table:style-name="ce20">
            <text:p>158969,4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53205</text:p>
          </table:table-cell>
          <table:covered-table-cell/>
          <table:table-cell office:value-type="float" office:value="8951329.2300000004" table:style-name="ce20">
            <text:p>8951329,2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53206</text:p>
          </table:table-cell>
          <table:covered-table-cell/>
          <table:table-cell office:value-type="float" office:value="62086.27" table:style-name="ce20">
            <text:p>62086,2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54:296</text:p>
          </table:table-cell>
          <table:covered-table-cell/>
          <table:table-cell office:value-type="float" office:value="626711.92000000004" table:style-name="ce20">
            <text:p>626711,9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2063:1179</text:p>
          </table:table-cell>
          <table:covered-table-cell/>
          <table:table-cell office:value-type="float" office:value="205239.39" table:style-name="ce20">
            <text:p>205239,3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4012:310</text:p>
          </table:table-cell>
          <table:covered-table-cell/>
          <table:table-cell office:value-type="float" office:value="9017952.4499999993" table:style-name="ce20">
            <text:p>9017952,4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1:9315</text:p>
          </table:table-cell>
          <table:covered-table-cell/>
          <table:table-cell office:value-type="float" office:value="153015.20000000001" table:style-name="ce20">
            <text:p>153015,2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31:9318</text:p>
          </table:table-cell>
          <table:covered-table-cell/>
          <table:table-cell office:value-type="float" office:value="4120639.43" table:style-name="ce20">
            <text:p>4120639,4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31:9321</text:p>
          </table:table-cell>
          <table:covered-table-cell/>
          <table:table-cell office:value-type="float" office:value="139289.22" table:style-name="ce20">
            <text:p>139289,2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33:3068</text:p>
          </table:table-cell>
          <table:covered-table-cell/>
          <table:table-cell office:value-type="float" office:value="419749.08" table:style-name="ce20">
            <text:p>419749,0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6032:5003</text:p>
          </table:table-cell>
          <table:covered-table-cell/>
          <table:table-cell office:value-type="float" office:value="1120448.3899999999" table:style-name="ce20">
            <text:p>1120448,3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34:314</text:p>
          </table:table-cell>
          <table:covered-table-cell/>
          <table:table-cell office:value-type="float" office:value="1179782.95" table:style-name="ce20">
            <text:p>1179782,9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34:315</text:p>
          </table:table-cell>
          <table:covered-table-cell/>
          <table:table-cell office:value-type="float" office:value="1183893.7" table:style-name="ce20">
            <text:p>1183893,7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3008:21457</text:p>
          </table:table-cell>
          <table:covered-table-cell/>
          <table:table-cell office:value-type="float" office:value="898623.05" table:style-name="ce20">
            <text:p>898623,0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08:21458</text:p>
          </table:table-cell>
          <table:covered-table-cell/>
          <table:table-cell office:value-type="float" office:value="562590.64" table:style-name="ce20">
            <text:p>562590,6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09:8360</text:p>
          </table:table-cell>
          <table:covered-table-cell/>
          <table:table-cell office:value-type="float" office:value="3419016.18" table:style-name="ce20">
            <text:p>3419016,1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09:8363</text:p>
          </table:table-cell>
          <table:covered-table-cell/>
          <table:table-cell office:value-type="float" office:value="4330931.08" table:style-name="ce20">
            <text:p>4330931,0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09:8366</text:p>
          </table:table-cell>
          <table:covered-table-cell/>
          <table:table-cell office:value-type="float" office:value="848107.44" table:style-name="ce20">
            <text:p>848107,4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09:9127</text:p>
          </table:table-cell>
          <table:covered-table-cell/>
          <table:table-cell office:value-type="float" office:value="3113272.12" table:style-name="ce20">
            <text:p>3113272,1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3015:4475</text:p>
          </table:table-cell>
          <table:covered-table-cell/>
          <table:table-cell office:value-type="float" office:value="2776418.93" table:style-name="ce20">
            <text:p>2776418,9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3015:4577</text:p>
          </table:table-cell>
          <table:covered-table-cell/>
          <table:table-cell office:value-type="float" office:value="2987620.37" table:style-name="ce20">
            <text:p>2987620,3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3015:4601</text:p>
          </table:table-cell>
          <table:covered-table-cell/>
          <table:table-cell office:value-type="float" office:value="1201208.19" table:style-name="ce20">
            <text:p>1201208,1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15:4868</text:p>
          </table:table-cell>
          <table:covered-table-cell/>
          <table:table-cell office:value-type="float" office:value="402602.75" table:style-name="ce20">
            <text:p>402602,7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3015:4973</text:p>
          </table:table-cell>
          <table:covered-table-cell/>
          <table:table-cell office:value-type="float" office:value="2347416.0099999998" table:style-name="ce20">
            <text:p>2347416,0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3015:5006</text:p>
          </table:table-cell>
          <table:covered-table-cell/>
          <table:table-cell office:value-type="float" office:value="3696025.2" table:style-name="ce20">
            <text:p>3696025,2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3015:5066</text:p>
          </table:table-cell>
          <table:covered-table-cell/>
          <table:table-cell office:value-type="float" office:value="1302408.8799999999" table:style-name="ce20">
            <text:p>1302408,8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3015:5351</text:p>
          </table:table-cell>
          <table:covered-table-cell/>
          <table:table-cell office:value-type="float" office:value="2406816.41" table:style-name="ce20">
            <text:p>2406816,4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3015:5848</text:p>
          </table:table-cell>
          <table:covered-table-cell/>
          <table:table-cell office:value-type="float" office:value="2873219.59" table:style-name="ce20">
            <text:p>2873219,5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3015:6143</text:p>
          </table:table-cell>
          <table:covered-table-cell/>
          <table:table-cell office:value-type="float" office:value="608193.39" table:style-name="ce20">
            <text:p>608193,3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3015:6243</text:p>
          </table:table-cell>
          <table:covered-table-cell/>
          <table:table-cell office:value-type="float" office:value="710604.85" table:style-name="ce20">
            <text:p>710604,8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3017:256</text:p>
          </table:table-cell>
          <table:covered-table-cell/>
          <table:table-cell office:value-type="float" office:value="2430639.61" table:style-name="ce20">
            <text:p>2430639,6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4001:6099</text:p>
          </table:table-cell>
          <table:covered-table-cell/>
          <table:table-cell office:value-type="float" office:value="1325212.8" table:style-name="ce20">
            <text:p>1325212,8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4002:3000</text:p>
          </table:table-cell>
          <table:covered-table-cell/>
          <table:table-cell office:value-type="float" office:value="3023195.14" table:style-name="ce20">
            <text:p>3023195,1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5014:644</text:p>
          </table:table-cell>
          <table:covered-table-cell/>
          <table:table-cell office:value-type="float" office:value="494064.73" table:style-name="ce20">
            <text:p>494064,7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5014:645</text:p>
          </table:table-cell>
          <table:covered-table-cell/>
          <table:table-cell office:value-type="float" office:value="505375.04" table:style-name="ce20">
            <text:p>505375,0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5014:647</text:p>
          </table:table-cell>
          <table:covered-table-cell/>
          <table:table-cell office:value-type="float" office:value="685970.21" table:style-name="ce20">
            <text:p>685970,2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5014:648</text:p>
          </table:table-cell>
          <table:covered-table-cell/>
          <table:table-cell office:value-type="float" office:value="509138.69" table:style-name="ce20">
            <text:p>509138,6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5014:650</text:p>
          </table:table-cell>
          <table:covered-table-cell/>
          <table:table-cell office:value-type="float" office:value="693177.57" table:style-name="ce20">
            <text:p>693177,5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5014:651</text:p>
          </table:table-cell>
          <table:covered-table-cell/>
          <table:table-cell office:value-type="float" office:value="693177.57" table:style-name="ce20">
            <text:p>693177,5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5014:653</text:p>
          </table:table-cell>
          <table:covered-table-cell/>
          <table:table-cell office:value-type="float" office:value="580025.1" table:style-name="ce20">
            <text:p>580025,1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5014:654</text:p>
          </table:table-cell>
          <table:covered-table-cell/>
          <table:table-cell office:value-type="float" office:value="512898.84" table:style-name="ce20">
            <text:p>512898,8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5014:656</text:p>
          </table:table-cell>
          <table:covered-table-cell/>
          <table:table-cell office:value-type="float" office:value="505375.04" table:style-name="ce20">
            <text:p>505375,0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5014:657</text:p>
          </table:table-cell>
          <table:covered-table-cell/>
          <table:table-cell office:value-type="float" office:value="696776.47" table:style-name="ce20">
            <text:p>696776,4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5014:659</text:p>
          </table:table-cell>
          <table:covered-table-cell/>
          <table:table-cell office:value-type="float" office:value="693177.57" table:style-name="ce20">
            <text:p>693177,5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5014:660</text:p>
          </table:table-cell>
          <table:covered-table-cell/>
          <table:table-cell office:value-type="float" office:value="501608.27" table:style-name="ce20">
            <text:p>501608,2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5014:662</text:p>
          </table:table-cell>
          <table:covered-table-cell/>
          <table:table-cell office:value-type="float" office:value="490288.09" table:style-name="ce20">
            <text:p>490288,0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5014:663</text:p>
          </table:table-cell>
          <table:covered-table-cell/>
          <table:table-cell office:value-type="float" office:value="486508.18" table:style-name="ce20">
            <text:p>486508,1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5014:665</text:p>
          </table:table-cell>
          <table:covered-table-cell/>
          <table:table-cell office:value-type="float" office:value="497838.13" table:style-name="ce20">
            <text:p>497838,1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5014:666</text:p>
          </table:table-cell>
          <table:covered-table-cell/>
          <table:table-cell office:value-type="float" office:value="678749.99" table:style-name="ce20">
            <text:p>678749,9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5014:668</text:p>
          </table:table-cell>
          <table:covered-table-cell/>
          <table:table-cell office:value-type="float" office:value="520409.55" table:style-name="ce20">
            <text:p>520409,5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6019:4705</text:p>
          </table:table-cell>
          <table:covered-table-cell/>
          <table:table-cell office:value-type="float" office:value="526333.71" table:style-name="ce20">
            <text:p>526333,7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7004:409</text:p>
          </table:table-cell>
          <table:covered-table-cell/>
          <table:table-cell office:value-type="float" office:value="937161.6" table:style-name="ce20">
            <text:p>937161,6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9020:8379</text:p>
          </table:table-cell>
          <table:covered-table-cell/>
          <table:table-cell office:value-type="float" office:value="360115.06" table:style-name="ce20">
            <text:p>360115,0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10003:1000</text:p>
          </table:table-cell>
          <table:covered-table-cell/>
          <table:table-cell office:value-type="float" office:value="2165319.59" table:style-name="ce20">
            <text:p>2165319,5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10003:1001</text:p>
          </table:table-cell>
          <table:covered-table-cell/>
          <table:table-cell office:value-type="float" office:value="2908642.77" table:style-name="ce20">
            <text:p>2908642,7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10003:1003</text:p>
          </table:table-cell>
          <table:covered-table-cell/>
          <table:table-cell office:value-type="float" office:value="2352050.63" table:style-name="ce20">
            <text:p>2352050,6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11002:22982</text:p>
          </table:table-cell>
          <table:covered-table-cell/>
          <table:table-cell office:value-type="float" office:value="312679.02" table:style-name="ce20">
            <text:p>312679,0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6083:527</text:p>
          </table:table-cell>
          <table:covered-table-cell/>
          <table:table-cell office:value-type="float" office:value="184018.33" table:style-name="ce20">
            <text:p>184018,3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49023:632</text:p>
          </table:table-cell>
          <table:covered-table-cell/>
          <table:table-cell office:value-type="float" office:value="98647.39" table:style-name="ce20">
            <text:p>98647,3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52007:231</text:p>
          </table:table-cell>
          <table:covered-table-cell/>
          <table:table-cell office:value-type="float" office:value="544235.11" table:style-name="ce20">
            <text:p>544235,1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14:1786</text:p>
          </table:table-cell>
          <table:covered-table-cell/>
          <table:table-cell office:value-type="float" office:value="1504507.1" table:style-name="ce20">
            <text:p>1504507,1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14:2337</text:p>
          </table:table-cell>
          <table:covered-table-cell/>
          <table:table-cell office:value-type="float" office:value="1936157.71" table:style-name="ce20">
            <text:p>1936157,7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17:485</text:p>
          </table:table-cell>
          <table:covered-table-cell/>
          <table:table-cell office:value-type="float" office:value="5197084.2" table:style-name="ce20">
            <text:p>5197084,2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17:812</text:p>
          </table:table-cell>
          <table:covered-table-cell/>
          <table:table-cell office:value-type="float" office:value="1805268.11" table:style-name="ce20">
            <text:p>1805268,1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1017:816</text:p>
          </table:table-cell>
          <table:covered-table-cell/>
          <table:table-cell office:value-type="float" office:value="2268223.69" table:style-name="ce20">
            <text:p>2268223,6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1017:825</text:p>
          </table:table-cell>
          <table:covered-table-cell/>
          <table:table-cell office:value-type="float" office:value="2128561.11" table:style-name="ce20">
            <text:p>2128561,1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1017:830</text:p>
          </table:table-cell>
          <table:covered-table-cell/>
          <table:table-cell office:value-type="float" office:value="4326953.51" table:style-name="ce20">
            <text:p>4326953,5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17:832</text:p>
          </table:table-cell>
          <table:covered-table-cell/>
          <table:table-cell office:value-type="float" office:value="6064976.6799999997" table:style-name="ce20">
            <text:p>6064976,6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17:838</text:p>
          </table:table-cell>
          <table:covered-table-cell/>
          <table:table-cell office:value-type="float" office:value="4332126.2" table:style-name="ce20">
            <text:p>4332126,2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17:840</text:p>
          </table:table-cell>
          <table:covered-table-cell/>
          <table:table-cell office:value-type="float" office:value="2428577.02" table:style-name="ce20">
            <text:p>2428577,0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17:843</text:p>
          </table:table-cell>
          <table:covered-table-cell/>
          <table:table-cell office:value-type="float" office:value="2901877.97" table:style-name="ce20">
            <text:p>2901877,9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17:855</text:p>
          </table:table-cell>
          <table:covered-table-cell/>
          <table:table-cell office:value-type="float" office:value="2901877.97" table:style-name="ce20">
            <text:p>2901877,9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1017:856</text:p>
          </table:table-cell>
          <table:covered-table-cell/>
          <table:table-cell office:value-type="float" office:value="6062390.3399999999" table:style-name="ce20">
            <text:p>6062390,3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1017:860</text:p>
          </table:table-cell>
          <table:covered-table-cell/>
          <table:table-cell office:value-type="float" office:value="1802681.77" table:style-name="ce20">
            <text:p>1802681,7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1017:862</text:p>
          </table:table-cell>
          <table:covered-table-cell/>
          <table:table-cell office:value-type="float" office:value="2131147.46" table:style-name="ce20">
            <text:p>2131147,4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1017:864</text:p>
          </table:table-cell>
          <table:covered-table-cell/>
          <table:table-cell office:value-type="float" office:value="2438922.39" table:style-name="ce20">
            <text:p>2438922,3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1017:867</text:p>
          </table:table-cell>
          <table:covered-table-cell/>
          <table:table-cell office:value-type="float" office:value="2894118.94" table:style-name="ce20">
            <text:p>2894118,9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1017:868</text:p>
          </table:table-cell>
          <table:covered-table-cell/>
          <table:table-cell office:value-type="float" office:value="6080494.7400000002" table:style-name="ce20">
            <text:p>6080494,7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1017:883</text:p>
          </table:table-cell>
          <table:covered-table-cell/>
          <table:table-cell office:value-type="float" office:value="2423404.33" table:style-name="ce20">
            <text:p>2423404,3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1017:884</text:p>
          </table:table-cell>
          <table:covered-table-cell/>
          <table:table-cell office:value-type="float" office:value="2141492.83" table:style-name="ce20">
            <text:p>2141492,8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1017:888</text:p>
          </table:table-cell>
          <table:covered-table-cell/>
          <table:table-cell office:value-type="float" office:value="4337298.8899999997" table:style-name="ce20">
            <text:p>4337298,8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1017:900</text:p>
          </table:table-cell>
          <table:covered-table-cell/>
          <table:table-cell office:value-type="float" office:value="4355403.3" table:style-name="ce20">
            <text:p>4355403,3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1017:908</text:p>
          </table:table-cell>
          <table:covered-table-cell/>
          <table:table-cell office:value-type="float" office:value="3830375.46" table:style-name="ce20">
            <text:p>3830375,4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1017:909</text:p>
          </table:table-cell>
          <table:covered-table-cell/>
          <table:table-cell office:value-type="float" office:value="4901121.88" table:style-name="ce20">
            <text:p>4901121,8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1017:910</text:p>
          </table:table-cell>
          <table:covered-table-cell/>
          <table:table-cell office:value-type="float" office:value="2392368.2000000002" table:style-name="ce20">
            <text:p>2392368,2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1017:911</text:p>
          </table:table-cell>
          <table:covered-table-cell/>
          <table:table-cell office:value-type="float" office:value="2674279.7000000002" table:style-name="ce20">
            <text:p>2674279,7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1017:915</text:p>
          </table:table-cell>
          <table:covered-table-cell/>
          <table:table-cell office:value-type="float" office:value="2661347.98" table:style-name="ce20">
            <text:p>2661347,9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1017:917</text:p>
          </table:table-cell>
          <table:covered-table-cell/>
          <table:table-cell office:value-type="float" office:value="3817443.74" table:style-name="ce20">
            <text:p>3817443,7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1017:919</text:p>
          </table:table-cell>
          <table:covered-table-cell/>
          <table:table-cell office:value-type="float" office:value="2400127.23" table:style-name="ce20">
            <text:p>2400127,2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1017:920</text:p>
          </table:table-cell>
          <table:covered-table-cell/>
          <table:table-cell office:value-type="float" office:value="2679452.38" table:style-name="ce20">
            <text:p>2679452,3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1017:921</text:p>
          </table:table-cell>
          <table:covered-table-cell/>
          <table:table-cell office:value-type="float" office:value="3822616.43" table:style-name="ce20">
            <text:p>3822616,4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1017:923</text:p>
          </table:table-cell>
          <table:covered-table-cell/>
          <table:table-cell office:value-type="float" office:value="2394954.54" table:style-name="ce20">
            <text:p>2394954,5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1017:949</text:p>
          </table:table-cell>
          <table:covered-table-cell/>
          <table:table-cell office:value-type="float" office:value="4425234.58" table:style-name="ce20">
            <text:p>4425234,5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2013:1460</text:p>
          </table:table-cell>
          <table:covered-table-cell/>
          <table:table-cell office:value-type="float" office:value="1527798.59" table:style-name="ce20">
            <text:p>1527798,5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2013:2864</text:p>
          </table:table-cell>
          <table:covered-table-cell/>
          <table:table-cell office:value-type="float" office:value="2645455.6800000002" table:style-name="ce20">
            <text:p>2645455,6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2013:980</text:p>
          </table:table-cell>
          <table:covered-table-cell/>
          <table:table-cell office:value-type="float" office:value="5621991.7300000004" table:style-name="ce20">
            <text:p>5621991,7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6031:30</text:p>
          </table:table-cell>
          <table:covered-table-cell/>
          <table:table-cell office:value-type="float" office:value="934075.19" table:style-name="ce20">
            <text:p>934075,1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5001:1575</text:p>
          </table:table-cell>
          <table:covered-table-cell/>
          <table:table-cell office:value-type="float" office:value="225677.34" table:style-name="ce20">
            <text:p>225677,3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5056:10663</text:p>
          </table:table-cell>
          <table:covered-table-cell/>
          <table:table-cell office:value-type="float" office:value="1133387.03" table:style-name="ce20">
            <text:p>1133387,0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6046:6285</text:p>
          </table:table-cell>
          <table:covered-table-cell/>
          <table:table-cell office:value-type="float" office:value="773856.01" table:style-name="ce20">
            <text:p>773856,0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8001:34432</text:p>
          </table:table-cell>
          <table:covered-table-cell/>
          <table:table-cell office:value-type="float" office:value="400462.74" table:style-name="ce20">
            <text:p>400462,7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11001:118</text:p>
          </table:table-cell>
          <table:covered-table-cell/>
          <table:table-cell office:value-type="float" office:value="852820.59" table:style-name="ce20">
            <text:p>852820,5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13001:9366</text:p>
          </table:table-cell>
          <table:covered-table-cell/>
          <table:table-cell office:value-type="float" office:value="170058.6" table:style-name="ce20">
            <text:p>170058,6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13001:9368</text:p>
          </table:table-cell>
          <table:covered-table-cell/>
          <table:table-cell office:value-type="float" office:value="387919.31" table:style-name="ce20">
            <text:p>387919,3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2001:27074</text:p>
          </table:table-cell>
          <table:covered-table-cell/>
          <table:table-cell office:value-type="float" office:value="2674011.2000000002" table:style-name="ce20">
            <text:p>2674011,2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5048:291</text:p>
          </table:table-cell>
          <table:covered-table-cell/>
          <table:table-cell office:value-type="float" office:value="23333773.68" table:style-name="ce20">
            <text:p>23333773,6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5048:292</text:p>
          </table:table-cell>
          <table:covered-table-cell/>
          <table:table-cell office:value-type="float" office:value="34934644.189999998" table:style-name="ce20">
            <text:p>34934644,1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number-columns-spanned="2" table:number-rows-spanned="1" table:style-name="ce2">
            <text:p>36:34:0606001:10293</text:p>
          </table:table-cell>
          <table:covered-table-cell/>
          <table:table-cell office:value-type="float" office:value="932146.08" table:style-name="ce22">
            <text:p>932146,0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7">
            <text:p>1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3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3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38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38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4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4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4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49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59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59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6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6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6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6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69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70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90003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4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4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4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4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4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4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4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4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4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4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10004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4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4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4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4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4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4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46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6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55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7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5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10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00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77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2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2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900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900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9000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9000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90001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90001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90001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900013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90001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900013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90001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90001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90001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900013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90001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9000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900013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9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900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9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9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9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9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9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9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00000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00000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000000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000000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125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136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136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36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137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1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137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1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137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137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1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1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3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1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3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4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4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14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4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40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140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14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14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2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27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3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010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3012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3012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15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6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05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4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4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1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401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60101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8:48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3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3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3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307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307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3074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307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307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14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3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3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4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33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33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5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6200001:5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6200001:5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6200001:58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010003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47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77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87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87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2:0100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2:0100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2:24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2:2400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2:2400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2:2400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2:2400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2:2400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2:2400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2:2400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2:24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2:24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2:24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2:2400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2:2400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2:2400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2:2400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2:240003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2:2400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2:24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2:24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2:24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2:24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2:2400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2:240003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2:240003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2:240003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000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000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000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0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000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000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3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2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2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4:010001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4:04000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3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13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13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2016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3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66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660001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660001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66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000000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0103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0106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6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7500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0:20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0:20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1:0000000:39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1:0100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1:010006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1:010007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1:11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1:28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1:3803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010007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010007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0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1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1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1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1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1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3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4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4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43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43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43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46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51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3:0000000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3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3:0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3:0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3:000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3:000300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3:0003503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3:00035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3:00035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000000:43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2028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205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2062: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3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3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305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305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4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4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4063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406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407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408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408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41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500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501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5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5022:9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5036: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6028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702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1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1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1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105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2022:4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1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1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1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13:5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18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2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4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5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6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800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8079:10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8079:10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8079:10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8079:10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8079:10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8079:10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8079:129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8079:12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8079:12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8079:12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8079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8079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8079:6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8079: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8079: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8079:7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8079:9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8079:9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8079:9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8079:9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9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10019:3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10020: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10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10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1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1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1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4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4032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4032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4032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403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403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4032:5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4032:5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4032:5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4032:5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4032:5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5005:4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5005:4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5008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5008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608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7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7022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1203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48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48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1007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1016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1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1025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20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201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2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3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301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4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4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4015: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406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5035: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503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504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5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506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603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6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1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4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5053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5055:6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60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6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6045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6045: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6045:8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702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13001:4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15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15023: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15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15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1502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15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1502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45001:11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45001:11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45001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45001:4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45001:5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1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2001:27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2001:4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3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4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6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7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7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702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702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702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7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21">
            <text:p>407</text:p>
          </table:table-cell>
          <table:table-cell office:value-type="string" table:number-columns-spanned="3" table:number-rows-spanned="1" table:style-name="ce2">
            <text:p>36:34:0607044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BAE98B625091339A9982479816AA10B663D654D7335FA5B0064419A05D01DD7C78E28139CFC084F8427F61D465AF0292AD76D7D1F2213E0254C27E6198FBA1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03T09:05:45Z</meta:creation-date>
    <dc:date>2023-02-03T09:05:45Z</dc:date>
  </office:meta>
</office:document-meta>
</file>